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d84b5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84b5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e665c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cc13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5"><text:span text:style-name="T3">La Comisión de Salud Pública y Asistencia Social ha considerado el proyecto de comunicación </text:span><text:span text:style-name="T2">42982 CD – S</text:span><text:span text:style-name="T5">omos Vida y Familia</text:span><text:span text:style-name="T2"> </text:span><text:span text:style-name="T3">de los señores diputados </text:span><text:span text:style-name="T6">Argañaraz</text:span><text:span text:style-name="T3"> y Ghione, por el cual se solicita disponga informar en relación a los protocolos y días de aislamiento que deban cumplimentar docentes y alumnos cuando se activa el protocolo en una burbuja escolar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PROYECTO DE COMUNICACIÓN</text:p>
      <text:p text:style-name="P4">La Cámara de Diputados de la Provincia vería con agrado que el Poder Ejecutivo, por intermedio del organismo que corresponda, en relación con los protocolos y días de aislamiento que deben cumplimentar docentes y alumnos cuando se activa el protocolo en una burbuja escolar, informe lo siguiente: </text:p>
      <text:list xml:id="list1609469781" text:style-name="WWNum1">
        <text:list-item>
          <text:p text:style-name="P13">organismo responsable de determinar los días de aislamiento de los docentes y alumnos; </text:p>
        </text:list-item>
        <text:list-item>
          <text:p text:style-name="P13">criterios que se aplican; </text:p>
        </text:list-item>
        <text:list-item>
          <text:p text:style-name="P13">responsable a cargo de realizar los seguimientos y controles; y,</text:p>
        </text:list-item>
        <text:list-item>
          <text:p text:style-name="P13">motivo por el cual los alumnos deben mantenerse aislados dos o tres días más que sus docentes, cuando ninguno de los niños presenta síntomas. </text:p>
        </text:list-item>
      </text:list>
      <text:p text:style-name="P9"/>
      <text:p text:style-name="P10">Sala de la Comisión en Zoom, 16 de junio de 2021.</text:p>
      <text:p text:style-name="P11">Firmantes: <text:span text:style-name="T7">CIANCIO – ARMAS BELAVI – BALAGUÉ – CORGNIALI – DONNET – GONZÁLEZ - HYNES - OLIVERA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d84b5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84b5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7T08:05:48.922067216</dc:date>
    <meta:editing-duration>PT1M4S</meta:editing-duration>
    <meta:editing-cycles>2</meta:editing-cycles>
    <meta:document-statistic meta:table-count="0" meta:image-count="1" meta:object-count="0" meta:page-count="1" meta:paragraph-count="12" meta:word-count="230" meta:character-count="1450" meta:non-whitespace-character-count="1224"/>
  </office:meta>
</office:document-meta>
</file>